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ec6c9" style:font-weight-asian="bold"/>
    </style:style>
    <style:style style:name="P3" style:family="paragraph" style:parent-style-name="EXPEDIENTE">
      <style:text-properties officeooo:paragraph-rsid="001ec6c9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ec6c9" style:font-weight-asian="bold"/>
    </style:style>
    <style:style style:name="P5" style:family="paragraph" style:parent-style-name="EXPEDIENTE">
      <style:text-properties fo:font-weight="bold" officeooo:paragraph-rsid="001ec6c9" style:font-weight-asian="bold"/>
    </style:style>
    <style:style style:name="P6" style:family="paragraph" style:parent-style-name="EXPEDIENTE">
      <style:text-properties fo:font-weight="bold" officeooo:paragraph-rsid="00205fb3" style:font-weight-asian="bold"/>
    </style:style>
    <style:style style:name="T1" style:family="text">
      <style:text-properties officeooo:rsid="001fa444"/>
    </style:style>
    <style:style style:name="T2" style:family="text">
      <style:text-properties officeooo:rsid="00205f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 </text:p>
      <text:p text:style-name="P2"/>
      <text:p text:style-name="P3">La Comisión de Educación, Ciencia, Tecnología e Innovación ha considerado el Proyecto de Ley Expte. Nº <text:span text:style-name="T1">30425-PER.- Venido en Revisión</text:span> (Mensaje <text:span text:style-name="T1">Nº 4361</text:span>) del Poder Ejecutivo, por el cual <text:span text:style-name="T1">se aprueba el Convenio celebrado el 7 de agosto de 2012, entre el Ministerio de Educación de la Provincia de Santa Fe y la firma Vicentín S.A.I.C., tendiente a la relocalización de la Escuela Primaria Nº 928 de la ciudad de Avellaneda</text:span>; y, por las razones expuestas en sus fundamentos y las que podrá dar el miembro informante, aconseja la aprobación del mismo.</text:p>
      <text:p text:style-name="P3"/>
      <text:p text:style-name="P2">Sala de la Comisión, <text:s/><text:span text:style-name="T2">14 de octubre de 2015</text:span> <text:s text:c="2"/></text:p>
      <text:p text:style-name="P6"><text:span text:style-name="T2">Firmantes: Benas, Gazcue, Blanco, Panella, Cinalli, Kahl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1:25:51</dc:date>
    <meta:print-date>2015-10-06T11:33:41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22" meta:character-count="748" meta:non-whitespace-character-count="623"/>
  </office:meta>
</office:document-meta>
</file>